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208ab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063 CD – FP - PS </text:span><text:span text:style-name="T2">de la señora diputada Ulieldin, por el cual se solicita a través del Ministerio de Salud, en relación a las Escuelas Superiores de Enfermería, informe sobre la cantidad de trabajadores contratados que tienen, si continuaron dictando clases a través de medios virtuales durante el transcurso de la pandemia y si se han abonado las horas cátedras brindadas; y, por las razones expuestas en los fundamentos y las que podrá dar el miembro informante,</text:span><text:span text:style-name="T5"> </text:span><text:span text:style-name="T6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a las Escuelas Superiores de Enfermería, </text:span><text:span text:style-name="T7">informe </text:span><text:span text:style-name="T2">lo siguiente:</text:span></text:p>
      <text:list xml:id="list3345261934" text:style-name="WWNum1">
        <text:list-item>
          <text:p text:style-name="P12">cantidad de trabajadores contratados que tienen las Escuelas Superiores de Enfermería de la Provincia, que dependen del Ministerio de Salud; </text:p>
        </text:list-item>
        <text:list-item>
          <text:p text:style-name="P12">si las mismas continuaron dictando clases a través de medios virtuales durante el transcurso de la pandemia, y si se han abonado las horas cátedras brindadas por ese medio; </text:p>
        </text:list-item>
        <text:list-item>
          <text:p text:style-name="P12">si se reconoce la función directiva al momento de computar salarios;</text:p>
        </text:list-item>
        <text:list-item>
          <text:p text:style-name="P12">la cantidad de escuelas del tipo mencionado que cuentan con edificio propio, aquellas que no lo tienen, y las que se encuentran en construcción; </text:p>
        </text:list-item>
        <text:list-item>
          <text:p text:style-name="P13"><text:span text:style-name="T2">en relación a las escuelas del tipo referido que se encuentran en construcción, si las mismas prosiguen su avance o el mismo se encuentra suspendido</text:span><text:span text:style-name="T7">; y,</text:span><text:span text:style-name="T2"> </text:span></text:p>
        </text:list-item>
        <text:list-item>
          <text:p text:style-name="P14"><text:span text:style-name="T7">en caso de encontrarse suspendida, </text:span><text:span text:style-name="T2">si se puede prever una fecha de reinicio de la construcción.</text:span></text:p>
        </text:list-item>
      </text:list>
      <text:p text:style-name="P5"/>
      <text:p text:style-name="P6">Sala de la Comisión en <text:span text:style-name="T8">Zoom</text:span>, <text:span text:style-name="T8">28 de octubre de 2020.</text:span></text:p>
      <text:p text:style-name="P6">FIRMANTES: <text:span text:style-name="T3">CIANCIO – ARMAS BELAVI – BRAVO – CORGNIALI – DONNET – </text:span><text:span text:style-name="T4">GONZALEZ -</text:span><text:span text:style-name="T3"> HYNES – OLIVERA - PINOTTI</text:span></text:p>
      <text:p text:style-name="P7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16:31.824367713</dc:date>
    <meta:editing-duration>PT1M37S</meta:editing-duration>
    <meta:editing-cycles>3</meta:editing-cycles>
    <meta:document-statistic meta:table-count="1" meta:image-count="1" meta:object-count="0" meta:page-count="2" meta:paragraph-count="15" meta:word-count="319" meta:character-count="1979" meta:non-whitespace-character-count="1663"/>
  </office:meta>
</office:document-meta>
</file>